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brunch en plaatsen terra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nfare St Cecilia Hunsel: Kermisbrunch en plaatsen terras voor de parochiezaal aan de Jacobusstraat 9 in Hunsel op 2 september 2018 van 11:00 uur tot 15:00 uur. Ontvangstdatum: 6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0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brunch en plaatsen terra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68</meta:user-defined>
    <meta:user-defined meta:name="OVERHEIDop.GmbID/DC.identifier">gmb-2018-131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9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3 355547</meta:user-defined>
    <meta:user-defined meta:name="OVERHEIDop.versieInformatie"/>
  </office:meta>
</office:document-meta>
</file>