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Evenementenvergunning, Café De Thuishave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huishaven in Lage Zwaluwe een vergunning is verleend voor het houden van het evenement “De Thuishaven, bijdrage aan de havenfeesten” op zaterdag 23 juni 2018 van 20.30 uur tot zondag 24 juni 2018, 01.00 uur en op zondag 24 juni 2018 van 11.00 uur tot 23.30 uur bij de Thuishaven aan de Kwistgeldweg 3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06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6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6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Evenementenvergunning, Café De Thuishaven,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066</meta:user-defined>
    <meta:user-defined meta:name="OVERHEIDop.GmbID/DC.identifier">gmb-2018-13106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