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de Gasthuissteeg 4, (11023328) hergebruiken van het voormalig ketelhuis als half-verdiepte opslag met daarop buitenruimte voor omwonenden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de Gasthuissteeg 4, (11023328) hergebruiken van het voormalig ketelhuis als half-verdiepte opslag met daarop buitenruimte voor omwonenden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64</meta:user-defined>
    <meta:user-defined meta:name="OVERHEIDop.GmbID/DC.identifier">gmb-2018-131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L</meta:user-defined>
    <meta:user-defined meta:name="OVERHEIDop.woonplaats">Leeuwarden</meta:user-defined>
    <meta:user-defined meta:name="OVERHEIDop.straatnaam">Wijde Gasthuis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5 579757</meta:user-defined>
    <meta:user-defined meta:name="OVERHEIDop.versieInformatie"/>
  </office:meta>
</office:document-meta>
</file>