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Fancyfair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commissie Dorpsraad Hunsel: Kermis Fancyfair Hunsel, kermisactiviteiten voor de jeugd op 2 september 2018 van 12:00 uur tot 19:00 uur op het plein en op de Jacobusstraat te Hunsel; Ontvangen op 4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Fancyfair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2</meta:user-defined>
    <meta:user-defined meta:name="OVERHEIDop.GmbID/DC.identifier">gmb-2018-131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