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Hendrik Figeeweg 3F, 2018-04844, evenement Bretels Boules Toernooi op 9 september 2018, 13 jun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061</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61</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61</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Hendrik Figeeweg 3F, 2018-04844, evenement Bretels Boules Toernooi op 9 september 2018, 1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1061</meta:user-defined>
    <meta:user-defined meta:name="OVERHEIDop.GmbID/DC.identifier">gmb-2018-1310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J 3f</meta:user-defined>
    <meta:user-defined meta:name="OVERHEIDop.woonplaats">Haarlem</meta:user-defined>
    <meta:user-defined meta:name="OVERHEIDop.straatnaam">Hendrik Fige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72 489229</meta:user-defined>
    <meta:user-defined meta:name="OVERHEIDop.versieInformatie"/>
  </office:meta>
</office:document-meta>
</file>