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vangen van de gasleiding, Wittemer Allee ong.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Wittemer Allee ong. in Wittem </text:span>(kadastraal bekend Wittem, sectie P, nr. 101)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vangen van de gasleiding</text:p>
                  </table:table-cell>
                  <table:table-cell table:style-name="entry" table:number-rows-spanned="1" table:number-columns-spanned="1">
                    <text:p text:style-name="table_al">7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vangen van de gasleiding, Wittemer Allee ong.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60</meta:user-defined>
    <meta:user-defined meta:name="OVERHEIDop.GmbID/DC.identifier">gmb-2018-13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26 313861</meta:user-defined>
    <meta:user-defined meta:name="OVERHEIDop.versieInformatie"/>
  </office:meta>
</office:document-meta>
</file>