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lijk op- en afrit gesloopte Zwettebrug, (11024372) kappen van een boom, verzenddatum 0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0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lijk op- en afrit gesloopte Zwettebrug, (11024372) kappen van een boom, verzenddatum 0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59</meta:user-defined>
    <meta:user-defined meta:name="OVERHEIDop.GmbID/DC.identifier">gmb-2018-131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S 8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23 578438</meta:user-defined>
    <meta:user-defined meta:name="OVERHEIDop.versieInformatie"/>
  </office:meta>
</office:document-meta>
</file>