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Ballingbuer 5: verleende vergunning nieuwe woning (OV 20180050/34308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ni 2018</text:span> is een omgevingsvergunning verleend voor deze locatie. Het gaat om het <text:span text:style-name="nadrukvet">oprichten van een vrijstaande woning (betreft vervanging boerderij met opstal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04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4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4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Ballingbuer 5: verleende vergunning nieuwe woning (OV 20180050/34308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46</meta:user-defined>
    <meta:user-defined meta:name="OVERHEIDop.GmbID/DC.identifier">gmb-2018-131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J 3</meta:user-defined>
    <meta:user-defined meta:name="OVERHEIDop.woonplaats">Goingarijp</meta:user-defined>
    <meta:user-defined meta:name="OVERHEIDop.straatnaam">Ballingbu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695 557782</meta:user-defined>
    <meta:user-defined meta:name="OVERHEIDop.versieInformatie"/>
  </office:meta>
</office:document-meta>
</file>