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647157 - Lagunesingel 2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verlengen van de carport en het plaatsen van een erfafscheiding</text:p>
            <text:p text:style-name="tussenkopcur">Locatie : Lagunesingel 21 te Beuningen</text:p>
            <text:p text:style-name="tussenkopcur">Datum besluit : 18 juni 2018</text:p>
            <text:p text:style-name="tussenkopcur">Datum verzending : 18 juni 2018</text:p>
            <text:p text:style-name="tussenkopcur">Zaaknummer ODRN: W.Z18.10471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0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647157 - Lagunesingel 2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45</meta:user-defined>
    <meta:user-defined meta:name="OVERHEIDop.GmbID/DC.identifier">gmb-2018-131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30 429227</meta:user-defined>
    <meta:user-defined meta:name="OVERHEIDop.versieInformatie"/>
  </office:meta>
</office:document-meta>
</file>