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bestaande vakantieappartementen tot woonhuis en verbouwen loods, Tuinstraat 14, 6321 EJ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Tuinstraat 14, 6321 EJ Wijlre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bestaande vakantieappartementen tot woonhuis en verbouwen loods</text:p>
                  </table:table-cell>
                  <table:table-cell table:style-name="entry" table:number-rows-spanned="1" table:number-columns-spanned="1">
                    <text:p text:style-name="table_al">31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bestaande vakantieappartementen tot woonhuis en verbouwen loods, Tuinstraat 14, 6321 EJ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37</meta:user-defined>
    <meta:user-defined meta:name="OVERHEIDop.GmbID/DC.identifier">gmb-2018-131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EJ 16</meta:user-defined>
    <meta:user-defined meta:name="OVERHEIDop.woonplaats">Wijlre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752 317461</meta:user-defined>
    <meta:user-defined meta:name="OVERHEIDop.versieInformatie"/>
  </office:meta>
</office:document-meta>
</file>