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5 - 2018: evenementenvergunning, Café Hof van Holland,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Café Hof van Holland in Made een vergunning is verleend voor het houden van het evenement “Activiteiten i.v.m. Bruisend Made 2018” bij Café Hof van Holland op de stoep en de openbare weg aan de Nieuwstraat 1 in Made op zondag 1 juli 2018 van 14.00 uur tot 22.00 uur.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1034</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034</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034</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5 - 2018: evenementenvergunning, Café Hof van Holland, Ma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034</meta:user-defined>
    <meta:user-defined meta:name="OVERHEIDop.GmbID/DC.identifier">gmb-2018-131034</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CT 1</meta:user-defined>
    <meta:user-defined meta:name="OVERHEIDop.woonplaats">Made</meta:user-defined>
    <meta:user-defined meta:name="OVERHEIDop.straatnaam">Nieuw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892 409987</meta:user-defined>
    <meta:user-defined meta:name="OVERHEIDop.versieInformatie"/>
  </office:meta>
</office:document-meta>
</file>