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Kadijk 14: verleende vergunning mestopslag (OV 20180203/3637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ni 2018</text:span> is een omgevingsvergunning verleend voor deze locatie. Het gaat om het <text:span text:style-name="nadrukvet">plaatsen van een nieuwe mestopslag (huidige mestopslag komt te verval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Kadijk 14: verleende vergunning mestopslag (OV 20180203/3637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33</meta:user-defined>
    <meta:user-defined meta:name="OVERHEIDop.GmbID/DC.identifier">gmb-2018-131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VK 14</meta:user-defined>
    <meta:user-defined meta:name="OVERHEIDop.woonplaats">Sintjohannesga</meta:user-defined>
    <meta:user-defined meta:name="OVERHEIDop.straatnaam">Ka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939 550082</meta:user-defined>
    <meta:user-defined meta:name="OVERHEIDop.versieInformatie"/>
  </office:meta>
</office:document-meta>
</file>