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woonhuis, Cartils ongenummerd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Cartils ongenummerd in Wittem </text:span>
                                </text:span>
                              </text:span>
                            </text:span>(kadastraal bekend Wittem, sectie P, nr. 472)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30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03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woonhuis, Cartils ongenummerd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32</meta:user-defined>
    <meta:user-defined meta:name="OVERHEIDop.GmbID/DC.identifier">gmb-2018-131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Cartils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662 314700</meta:user-defined>
    <meta:user-defined meta:name="OVERHEIDop.versieInformatie"/>
  </office:meta>
</office:document-meta>
</file>