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lompenstraat 25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/>
            <text:p text:style-name="common-al">- het verbouwen van de hoeve op het perceel <text:span text:style-name="nadrukvet">Klompenstraat 25</text:span><text:span text:style-name="nadrukvet">, 6251 NE Eckelrade</text:span>. De reden voor verlenging is dat  niet alle beoordelingen zijn uitgevoerd. De nieuwe uiterste beslisdatum is 24 juli 2018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verlenging kan op grond van de Wet algemene bepalingen omgeving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0 jun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0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lompenstraat 25, 6251 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31</meta:user-defined>
    <meta:user-defined meta:name="OVERHEIDop.GmbID/DC.identifier">gmb-2018-131031</meta:user-defined>
    <meta:user-defined meta:name="OVERHEID.TaxonomieBeleidsagenda/OVERHEID.category">Ruimte en infrastructuur | Organisatie en beleid</meta:user-defined>
    <meta:user-defined meta:name="OVERHEIDop.referentienummer">Z-HZ_WABO-2018-002395</meta:user-defined>
    <meta:user-defined meta:name="DCTERMS.abstract">het verbouwen van de hoe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E 25</meta:user-defined>
    <meta:user-defined meta:name="OVERHEIDop.woonplaats">Eckelrade</meta:user-defined>
    <meta:user-defined meta:name="OVERHEIDop.straatnaam">Klomp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35 313037</meta:user-defined>
    <meta:user-defined meta:name="OVERHEIDop.versieInformatie"/>
  </office:meta>
</office:document-meta>
</file>