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aliseren van een liftschacht op het perceel Emmastraat 1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ni 2018 heeft het college van burgemeester en wethouders van de gemeente Dalfsen een aanvraag ontvangen voor het realiseren van een liftschacht op het perceel Emmastraat 15 in Dalfsen. De aanvraag is geregistreerd onder zaaknummer Z/18/585278. De aanvraag betreft de volgende activiteit(en):</text:p>
            <text:p text:style-name="common-al">- bouw</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103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3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3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realiseren van een liftschacht op het perceel Emmastraat 15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1030</meta:user-defined>
    <meta:user-defined meta:name="OVERHEIDop.GmbID/DC.identifier">gmb-2018-131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DG 15</meta:user-defined>
    <meta:user-defined meta:name="OVERHEID.PostcodeHuisnummer/OVERHEIDop.postcodeHuisnummer">7721DG 17</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245 502388</meta:user-defined>
    <meta:user-defined meta:name="OVERHEID.EPSG28992/DC.spatial">214239.67 502417.44</meta:user-defined>
    <meta:user-defined meta:name="OVERHEIDop.versieInformatie"/>
  </office:meta>
</office:document-meta>
</file>