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Bouw - Essenlande 47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wijziging op verleende vergunning voor het oprichten van een woning (20170450)</text:p>
            <text:p text:style-name="common-al">Datum aanvraag:  24 mei 2018</text:p>
            <text:p text:style-name="common-al">Datum verzonden: 18 juni 2018</text:p>
            <text:p text:style-name="common-al">Zaaknummer:   20180210</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3102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2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2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omgevingsvergunning, activiteit  Bouw - Essenlande 47 te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027</meta:user-defined>
    <meta:user-defined meta:name="OVERHEIDop.GmbID/DC.identifier">gmb-2018-1310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1WB 47</meta:user-defined>
    <meta:user-defined meta:name="OVERHEIDop.woonplaats">Haren Gn</meta:user-defined>
    <meta:user-defined meta:name="OVERHEIDop.straatnaam">Essenlande</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6888 577570</meta:user-defined>
    <meta:user-defined meta:name="OVERHEIDop.versieInformatie"/>
  </office:meta>
</office:document-meta>
</file>