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af Florisweg 13a &amp; 13b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5 juni 2018 heeft de Omgevingsdienst Midden-Holland (ODMH) namens de gemeente Bodegraven-Reeuwijk een besluit genomen op de aanvraag met kenmerk 2018018705. Dit betreft het vergroten van de dakkapel ter plaatse van de Graaf Florisweg 13a &amp; 13b in Nieuwerbrug aan den Rijn. De vergunning is afgewezen.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102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2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2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aaf Florisweg 13a &amp; 13b in Nieuwerbrug aan den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025</meta:user-defined>
    <meta:user-defined meta:name="OVERHEIDop.GmbID/DC.identifier">gmb-2018-131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AB 13b</meta:user-defined>
    <meta:user-defined meta:name="OVERHEID.PostcodeHuisnummer/OVERHEIDop.postcodeHuisnummer">2415AB 13a</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5606.11 454498</meta:user-defined>
    <meta:user-defined meta:name="OVERHEID.EPSG28992/DC.spatial">115601.19 454501</meta:user-defined>
    <meta:user-defined meta:name="OVERHEIDop.versieInformatie"/>
  </office:meta>
</office:document-meta>
</file>