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Elzehôf 10: verleende vergunning uitbouw (OV 20180232/366816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juni 2018</text:span> is een omgevingsvergunning verleend voor deze locatie. Het gaat om het <text:span text:style-name="nadrukvet">gewijzigd uitvoeren/vergroten van de uitbouw aan de nieuw te bouwen woning (betreft aanbouwen garage/bijkeuk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102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2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2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Elzehôf 10: verleende vergunning uitbouw (OV 20180232/36681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022</meta:user-defined>
    <meta:user-defined meta:name="OVERHEIDop.GmbID/DC.identifier">gmb-2018-1310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ZE 10</meta:user-defined>
    <meta:user-defined meta:name="OVERHEIDop.woonplaats">Lemmer</meta:user-defined>
    <meta:user-defined meta:name="OVERHEIDop.straatnaam">Elzehôf</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010 540763</meta:user-defined>
    <meta:user-defined meta:name="OVERHEIDop.versieInformatie"/>
  </office:meta>
</office:document-meta>
</file>