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bedrijf (onderhoud en kleine reparatie aan landbouwwerktuigen), Oudenhofweg 5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een bedrijf (onderhoud en kleine reparatie aan landbouwwerktuigen) op de locatie Oudenhofweg 5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een bedrijf (onderhoud en kleine reparatie aan landbouwwerktuigen), Oudenhofweg 5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21</meta:user-defined>
    <meta:user-defined meta:name="OVERHEIDop.GmbID/DC.identifier">gmb-2018-131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R 5</meta:user-defined>
    <meta:user-defined meta:name="OVERHEIDop.woonplaats">Baexem</meta:user-defined>
    <meta:user-defined meta:name="OVERHEIDop.straatnaam">Oudenhof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576 361023</meta:user-defined>
    <meta:user-defined meta:name="OVERHEIDop.versieInformatie"/>
  </office:meta>
</office:document-meta>
</file>