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8: Evenementenvergunning, de heer De Groot,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De heer De Groot in Made een vergunning is verleend voor het houden van het evenement “Burendag/Straatbarbecue” op zaterdag 22 september 2018 van 10.00 uur tot 24.00 uur aan de Patronaatstraat (van BP tot aan de rotonde)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100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0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0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 2018: Evenementenvergunning, de heer De Groot,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008</meta:user-defined>
    <meta:user-defined meta:name="OVERHEIDop.GmbID/DC.identifier">gmb-2018-13100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meta:user-defined>
    <meta:user-defined meta:name="OVERHEIDop.woonplaats">Made</meta:user-defined>
    <meta:user-defined meta:name="OVERHEIDop.straatnaam">Patronaa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169 410207</meta:user-defined>
    <meta:user-defined meta:name="OVERHEIDop.versieInformatie"/>
  </office:meta>
</office:document-meta>
</file>