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 Hendrikstraat 5, (11026086) plaatsen van markiezen, verzenddatum 07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00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0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0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 Hendrikstraat 5, (11026086) plaatsen van markiezen, verzenddatum 07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03</meta:user-defined>
    <meta:user-defined meta:name="OVERHEIDop.GmbID/DC.identifier">gmb-2018-131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J 5</meta:user-defined>
    <meta:user-defined meta:name="OVERHEIDop.woonplaats">Leeuwarden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78 579247</meta:user-defined>
    <meta:user-defined meta:name="OVERHEIDop.versieInformatie"/>
  </office:meta>
</office:document-meta>
</file>