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asdijk 25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25, 6624KN Hedel</text:p>
            <text:p text:style-name="common-al">De verleende vergunning is verzonden op 13 juni 2018 en heeft betrekking op het bouwen van een woning.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100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0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Maasdijk 25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00</meta:user-defined>
    <meta:user-defined meta:name="OVERHEIDop.GmbID/DC.identifier">gmb-2018-131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25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174 425033</meta:user-defined>
    <meta:user-defined meta:name="OVERHEIDop.versieInformatie"/>
  </office:meta>
</office:document-meta>
</file>