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86, 1871EK Schoorl, het bouwen van een woning, ontvangstdatum aanvraag 19 december 2017 (WABO17/0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86, 1871EK Schoorl, het bouwen van een woning, ontvangstdatum aanvraag 19 december 2017 (WABO17/02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1</meta:user-defined>
    <meta:user-defined meta:name="OVERHEIDop.GmbID/DC.identifier">gmb-2018-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K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19 524802</meta:user-defined>
    <meta:user-defined meta:name="OVERHEIDop.versieInformatie"/>
  </office:meta>
</office:document-meta>
</file>