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asdijk 15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15, 6624 KN Heerewaaarden</text:p>
            <text:p text:style-name="common-al">De verleende vergunning is verzonden op 8 juni 2018 en heeft betrekking op het bouwen van een woning met bijgebouw en aanleggen in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9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Maasdijk 15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99</meta:user-defined>
    <meta:user-defined meta:name="OVERHEIDop.GmbID/DC.identifier">gmb-2018-130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18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299 425151</meta:user-defined>
    <meta:user-defined meta:name="OVERHEIDop.versieInformatie"/>
  </office:meta>
</office:document-meta>
</file>