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Middeloo 3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2018-HZ-0250 voor een omgevingsvergunning voor het plaatsen van een dakkapel op locatie Middeloo 3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9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Middeloo 3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0997</meta:user-defined>
    <meta:user-defined meta:name="OVERHEIDop.GmbID/DC.identifier">gmb-2018-13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29.94 520522.62</meta:user-defined>
    <meta:user-defined meta:name="OVERHEIDop.versieInformatie"/>
  </office:meta>
</office:document-meta>
</file>