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ast de Archipelweg 1, (11025062) plaatsen van een reclamebord, verzenddatum 0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99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ast de Archipelweg 1, (11025062) plaatsen van een reclamebord, verzenddatum 0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94</meta:user-defined>
    <meta:user-defined meta:name="OVERHEIDop.GmbID/DC.identifier">gmb-2018-130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KE 5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79 579687</meta:user-defined>
    <meta:user-defined meta:name="OVERHEIDop.versieInformatie"/>
  </office:meta>
</office:document-meta>
</file>