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nistefjouwere 2 (kavel 4) te Baard, (11025119) bouwen van een woning, verzenddatum 07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99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9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9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nistefjouwere 2 (kavel 4) te Baard, (11025119) bouwen van een woning, verzenddatum 07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992</meta:user-defined>
    <meta:user-defined meta:name="OVERHEIDop.GmbID/DC.identifier">gmb-2018-130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834XN 3</meta:user-defined>
    <meta:user-defined meta:name="OVERHEIDop.woonplaats">Baard</meta:user-defined>
    <meta:user-defined meta:name="OVERHEIDop.straatnaam">Menistefjouwer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3922 572977</meta:user-defined>
    <meta:user-defined meta:name="OVERHEIDop.versieInformatie"/>
  </office:meta>
</office:document-meta>
</file>