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euwgraaf 8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melding ontvangen voorhet slopen van een trafo-unit op locatie Nieuwgraaf 8a te Duiven. De melding is geregistreerd onder zaaknummer Z/18/038202 / 18SZ03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9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Nieuwgraaf 8a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991</meta:user-defined>
    <meta:user-defined meta:name="OVERHEIDop.GmbID/DC.identifier">gmb-2018-130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8a</meta:user-defined>
    <meta:user-defined meta:name="OVERHEID.PostcodeHuisnummer/OVERHEIDop.postcodeHuisnummer">6921RJ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86.3 442059.58</meta:user-defined>
    <meta:user-defined meta:name="OVERHEID.EPSG28992/DC.spatial">196434.6 442115.58</meta:user-defined>
    <meta:user-defined meta:name="OVERHEIDop.versieInformatie"/>
  </office:meta>
</office:document-meta>
</file>