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ielseweg 2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23, 5321 NC Hedel</text:p>
            <text:p text:style-name="common-al">De verleende vergunning is verzonden op 12 juni 2018 en heeft betrekking op het plaatsen van noodunits voor maximaal 1 jaa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99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99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Drielseweg 2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990</meta:user-defined>
    <meta:user-defined meta:name="OVERHEIDop.GmbID/DC.identifier">gmb-2018-130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584 418563</meta:user-defined>
    <meta:user-defined meta:name="OVERHEIDop.versieInformatie"/>
  </office:meta>
</office:document-meta>
</file>