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verige vergunning/vrijstelling/ontheffing verleend voo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Het organiseren van een schoolkorfbaltoernooi op   zaterdag 23 juni 2018 van 09.00 tot 16.00 uur; Helen Parkhurstweg.</text:p>
                  </table:table-cell>
                </table:table-row>
              </table:table>
              <text:p text:style-name="table_bottom"/>
            </text:section>
            <text:p text:style-name="common-al"/>
            <text:p text:style-name="common-al">BEZWAREN </text:p>
            <text:p text:style-name="common-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last-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15 jun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309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vergunning/vrijstelling/ontheff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89</meta:user-defined>
    <meta:user-defined meta:name="OVERHEIDop.GmbID/DC.identifier">gmb-2018-1309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3RK</meta:user-defined>
    <meta:user-defined meta:name="OVERHEIDop.woonplaats">Oud-Beijerland</meta:user-defined>
    <meta:user-defined meta:name="OVERHEIDop.straatnaam">Helen Parkhurstweg</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6495 426125</meta:user-defined>
    <meta:user-defined meta:name="OVERHEIDop.versieInformatie"/>
  </office:meta>
</office:document-meta>
</file>