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itenkamp 1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 in strijd met het bestemingsplan:</text:p>
            <text:p text:style-name="common-al">Buitenkamp 18, 5321 KB Hedel.</text:p>
            <text:p text:style-name="common-al">De verleende vergunning is verzonden op 12 juni 2018 en heeft betrekking op het realiseren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uitenkamp 1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7</meta:user-defined>
    <meta:user-defined meta:name="OVERHEIDop.GmbID/DC.identifier">gmb-2018-13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4c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2 418934</meta:user-defined>
    <meta:user-defined meta:name="OVERHEIDop.versieInformatie"/>
  </office:meta>
</office:document-meta>
</file>