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 parkeerterrein aan de Molendijk 1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parkeerterrein aan de Molendijk 1a in Hedel</text:p>
            <text:p text:style-name="common-al">De verleende vergunning is verzonden op 6 juni 2018 en heeft betrekking op het organiseren van een Beachvolleybaltoernooi op 7 juli 2018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98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 parkeerterrein aan de Molendijk 1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86</meta:user-defined>
    <meta:user-defined meta:name="OVERHEIDop.GmbID/DC.identifier">gmb-2018-130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G 1b</meta:user-defined>
    <meta:user-defined meta:name="OVERHEIDop.woonplaats">Hedel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44 417054</meta:user-defined>
    <meta:user-defined meta:name="OVERHEIDop.versieInformatie"/>
  </office:meta>
</office:document-meta>
</file>