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Mgr. Zwijsenplei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Zwijsenplein, Kerkdriel</text:p>
            <text:p text:style-name="common-al">De verleende vergunning is verzonden op 12 juni 2018 en heeft betrekking op het organiseren van de kermis Kerkdriel van 7 juli t/m 10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Mgr. Zwijsenplei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82</meta:user-defined>
    <meta:user-defined meta:name="OVERHEIDop.GmbID/DC.identifier">gmb-2018-130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26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59 420430</meta:user-defined>
    <meta:user-defined meta:name="OVERHEIDop.versieInformatie"/>
  </office:meta>
</office:document-meta>
</file>