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nsteinweg 2k (Slauerhoffweg 31), (11022997) kappen van 29 bomen, verzenddatum 1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98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8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8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insteinweg 2k (Slauerhoffweg 31), (11022997) kappen van 29 bomen, verzenddatum 1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981</meta:user-defined>
    <meta:user-defined meta:name="OVERHEIDop.GmbID/DC.identifier">gmb-2018-130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P 2k</meta:user-defined>
    <meta:user-defined meta:name="OVERHEIDop.woonplaats">Leeuwarden</meta:user-defined>
    <meta:user-defined meta:name="OVERHEIDop.straatnaam">Einstei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51 579083</meta:user-defined>
    <meta:user-defined meta:name="OVERHEIDop.versieInformatie"/>
  </office:meta>
</office:document-meta>
</file>