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amplen frisdrank op 28 juni 2018 Galerij 1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8 mei 2018 heeft de gemeente een aanvraag ontvangen voor een standplaatsvergunning op locatie Galerij 152 in Amstelveen. De aanvraag is geregistreerd onder zaaknummer Z18-00220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9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amplen frisdrank op 28 juni 2018 Galerij 15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80</meta:user-defined>
    <meta:user-defined meta:name="OVERHEIDop.GmbID/DC.identifier">gmb-2018-13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15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7.9 479694.07</meta:user-defined>
    <meta:user-defined meta:name="OVERHEIDop.versieInformatie"/>
  </office:meta>
</office:document-meta>
</file>