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uliere voorbereidingsprocedure</text:p>
            <text:p text:style-name="al">Burgemeester en wethouders maken bekend dat zij de volgende aanvragen om een omgevingsvergunning, waarbij de reguliere voorbereidingsprocedure van toepassing is, hebben ontvangen (tussen haakjes staat de datum van ontvangst):</text:p>
            <text:p text:style-name="al">
            <text:span text:style-name="nadrukvet">Arnesteinweg</text:span>
            <text:span text:style-name="nadrukvet"> 61: </text:span>verbouw bedrijfspand en plaatsen erfafscheiding (8-1).</text:p>
            <text:p text:style-name="al">
            <text:span text:style-name="nadrukvet">Balans 25: </text:span>realiseren studentenhuisvesting (8-1).</text:p>
            <text:p text:style-name="al">
            <text:span text:style-name="nadrukvet">Dokstraat 18: </text:span>plaatsen dakkapel (11-1).</text:p>
            <text:p text:style-name="al">
            <text:span text:style-name="nadrukvet">Kotter 12, Arnemuiden:</text:span> realiseren inrit (9-1).</text:p>
            <text:p text:style-name="al">
            <text:span text:style-name="nadrukvet">Kraaijenholseweg</text:span>
            <text:span text:style-name="nadrukvet"> 2, Arnemuiden:</text:span> herbouw schuur (11-1).</text:p>
            <text:p text:style-name="al">
            <text:span text:style-name="nadrukvet">Nieuwe </text:span>
            <text:span text:style-name="nadrukvet">Vlissingseweg</text:span>
            <text:span text:style-name="nadrukvet"> 606:</text:span> bouw schuur (15-1).</text:p>
            <text:p text:style-name="al">
            <text:span text:style-name="nadrukvet">Noordbolwerk</text:span>
            <text:span text:style-name="nadrukvet"> 13: </text:span>kappen boom (11-1).</text:p>
            <text:p text:style-name="al">
            <text:span text:style-name="nadrukvet">Oud </text:span>
            <text:span text:style-name="nadrukvet">Arnemuidsvoetpad</text:span>
            <text:span text:style-name="nadrukvet"> 42:</text:span> verbouw/uitbreiding pand (8-1).</text:p>
            <text:p text:style-name="al">
            <text:span text:style-name="nadrukvet">Oude </text:span>
            <text:span text:style-name="nadrukvet">Koudekerkseweg</text:span>
            <text:span text:style-name="nadrukvet"> 46:</text:span> plaatsen fietsenstalling (15-1).</text:p>
            <text:p text:style-name="al">
            <text:span text:style-name="nadrukvet">P.J. Meertensstraat 9 t/m 23: </text:span>wijziging op d.d. 19 april 2016 verleende reguliere bouwvergunning voor het bouwen van 8 levensloopbestendige woningen (wijziging betreft het gewijzigd uitvoeren van de woningen op nrs. 13, 15, 21 en 23) (137375) (22-11-’17).</text:p>
            <text:p text:style-name="al">
            <text:span text:style-name="nadrukvet">Spanjaardstraat 9:</text:span> wijzigen gevel (8-1).</text:p>
            <text:p text:style-name="al">
            <text:span text:style-name="nadrukvet">Sprencklaan</text:span>
            <text:span text:style-name="nadrukvet"> 19:</text:span> aanleggen in-/uitrit (15-1).</text:p>
            <text:p text:style-name="al">
            <text:span text:style-name="nadrukvet">Wilgenhoekweg 40:</text:span> uitbreiding loods (16-1).</text:p>
            <text:p text:style-name="al"/>
            <text:p text:style-name="al">Informatie over deze aanvragen is verkrijgbaar bij de vakbalie Ruimte in het Stadskantoor, Kanaalweg 3 te Middelburg, telefoon (0118) 67 50 00. </text:p>
            <text:p text:style-name="al">De publicatie van de aanvragen heeft een informatief karakter. Tegen aanvragen om </text:p>
            <text:p text:style-name="al">een omgevingsvergunning kunnen geen bezwaarschriften worden ingediend.</text:p>
            <text:p text:style-name="al">NB.: Het is mogelijk dat de tekeningen, waarop bij een positieve beslissing de vergunning wordt verleend, afwijken van die welke in het kader van de aanvraag kunnen worden ingezien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09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98</meta:user-defined>
    <meta:user-defined meta:name="OVERHEIDop.GmbID/DC.identifier">gmb-2018-13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8PD 61</meta:user-defined>
    <meta:user-defined meta:name="OVERHEIDop.woonplaats">Middelburg</meta:user-defined>
    <meta:user-defined meta:name="OVERHEIDop.straatnaam">Arnesteinweg</meta:user-defined>
    <meta:user-defined meta:name="OVERHEID.PostcodeHuisnummer/OVERHEIDop.postcodeHuisnummer">4331BL 25</meta:user-defined>
    <meta:user-defined meta:name="OVERHEIDop.straatnaam">Balans</meta:user-defined>
    <meta:user-defined meta:name="OVERHEID.PostcodeHuisnummer/OVERHEIDop.postcodeHuisnummer">4331HL 18</meta:user-defined>
    <meta:user-defined meta:name="OVERHEIDop.straatnaam">Dokstraat</meta:user-defined>
    <meta:user-defined meta:name="OVERHEID.PostcodeHuisnummer/OVERHEIDop.postcodeHuisnummer">4341MX 12</meta:user-defined>
    <meta:user-defined meta:name="OVERHEIDop.woonplaats">Arnemuiden</meta:user-defined>
    <meta:user-defined meta:name="OVERHEIDop.straatnaam">Kotter</meta:user-defined>
    <meta:user-defined meta:name="OVERHEID.PostcodeHuisnummer/OVERHEIDop.postcodeHuisnummer">4341PC 2</meta:user-defined>
    <meta:user-defined meta:name="OVERHEIDop.straatnaam">Kraaijenholseweg</meta:user-defined>
    <meta:user-defined meta:name="OVERHEID.PostcodeHuisnummer/OVERHEIDop.postcodeHuisnummer">4335JT 606</meta:user-defined>
    <meta:user-defined meta:name="OVERHEIDop.straatnaam">Nieuwe Vlissingseweg</meta:user-defined>
    <meta:user-defined meta:name="OVERHEID.PostcodeHuisnummer/OVERHEIDop.postcodeHuisnummer">4331SH 13</meta:user-defined>
    <meta:user-defined meta:name="OVERHEIDop.straatnaam">Noordbolwerk</meta:user-defined>
    <meta:user-defined meta:name="OVERHEID.PostcodeHuisnummer/OVERHEIDop.postcodeHuisnummer">4332AR 42</meta:user-defined>
    <meta:user-defined meta:name="OVERHEIDop.straatnaam">Oud Arnemuidsvoetpad</meta:user-defined>
    <meta:user-defined meta:name="OVERHEID.PostcodeHuisnummer/OVERHEIDop.postcodeHuisnummer">4335CD 46</meta:user-defined>
    <meta:user-defined meta:name="OVERHEIDop.straatnaam">Oude Koudekerkseweg</meta:user-defined>
    <meta:user-defined meta:name="OVERHEID.PostcodeHuisnummer/OVERHEIDop.postcodeHuisnummer">4335SE 13</meta:user-defined>
    <meta:user-defined meta:name="OVERHEIDop.straatnaam">P.J. Meertensstraat</meta:user-defined>
    <meta:user-defined meta:name="OVERHEID.PostcodeHuisnummer/OVERHEIDop.postcodeHuisnummer">4331EN 9</meta:user-defined>
    <meta:user-defined meta:name="OVERHEIDop.straatnaam">Spanjaardstraat</meta:user-defined>
    <meta:user-defined meta:name="OVERHEID.PostcodeHuisnummer/OVERHEIDop.postcodeHuisnummer">4333HD 10</meta:user-defined>
    <meta:user-defined meta:name="OVERHEIDop.straatnaam">Sprencklaan</meta:user-defined>
    <meta:user-defined meta:name="OVERHEID.PostcodeHuisnummer/OVERHEIDop.postcodeHuisnummer">4333RG 40</meta:user-defined>
    <meta:user-defined meta:name="OVERHEIDop.straatnaam">Wilgenhoekweg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4001 391394</meta:user-defined>
    <meta:user-defined meta:name="OVERHEID.EPSG28992/DC.spatial">31929 391777</meta:user-defined>
    <meta:user-defined meta:name="OVERHEID.EPSG28992/DC.spatial">32300 391394</meta:user-defined>
    <meta:user-defined meta:name="OVERHEID.EPSG28992/DC.spatial">35778 392427</meta:user-defined>
    <meta:user-defined meta:name="OVERHEID.EPSG28992/DC.spatial">35045 392445</meta:user-defined>
    <meta:user-defined meta:name="OVERHEID.EPSG28992/DC.spatial">30837 389210</meta:user-defined>
    <meta:user-defined meta:name="OVERHEID.EPSG28992/DC.spatial">31849 392148</meta:user-defined>
    <meta:user-defined meta:name="OVERHEID.EPSG28992/DC.spatial">32751 391695</meta:user-defined>
    <meta:user-defined meta:name="OVERHEID.EPSG28992/DC.spatial">31012 391019</meta:user-defined>
    <meta:user-defined meta:name="OVERHEID.EPSG28992/DC.spatial">30467 390166</meta:user-defined>
    <meta:user-defined meta:name="OVERHEID.EPSG28992/DC.spatial">32033 391796</meta:user-defined>
    <meta:user-defined meta:name="OVERHEID.EPSG28992/DC.spatial">31410 392333</meta:user-defined>
    <meta:user-defined meta:name="OVERHEID.EPSG28992/DC.spatial">31410 392333</meta:user-defined>
    <meta:user-defined meta:name="OVERHEID.EPSG28992/DC.spatial">31354 395191</meta:user-defined>
    <meta:user-defined meta:name="OVERHEIDop.versieInformatie"/>
  </office:meta>
</office:document-meta>
</file>