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diverse plaatsen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iverse plaatsen gemeente Maasdriel</text:p>
            <text:p text:style-name="common-al">De verleende vergunning is verzonden op 6 juni 2018 en heeft betrekking op het plaatsen van 20 driehoeksborden voor de periode van 10 juni t/m 11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9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 diverse plaatsen gemeente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78</meta:user-defined>
    <meta:user-defined meta:name="OVERHEIDop.GmbID/DC.identifier">gmb-2018-130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