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disonstraat 4, (11025716) plaatsen van verlichting met led (reclame), verzenddatum 0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97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disonstraat 4, (11025716) plaatsen van verlichting met led (reclame), verzenddatum 0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72</meta:user-defined>
    <meta:user-defined meta:name="OVERHEIDop.GmbID/DC.identifier">gmb-2018-130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W 4</meta:user-defined>
    <meta:user-defined meta:name="OVERHEIDop.woonplaats">Leeuwarden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44 578576</meta:user-defined>
    <meta:user-defined meta:name="OVERHEIDop.versieInformatie"/>
  </office:meta>
</office:document-meta>
</file>