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 ijsbaa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evenementenvergunning voor Huttendorp Lekkerkerk van 20-08-2018 tot en met 24-08-2018 op locatie oude ijsbaan, ingang Marijkeweg in Lekkerkerk. De aanvraag is geregistreerd onder zaaknummer SXO-201817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97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7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 ijsbaa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71</meta:user-defined>
    <meta:user-defined meta:name="OVERHEIDop.GmbID/DC.identifier">gmb-2018-13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XK 8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86.43 434914.76</meta:user-defined>
    <meta:user-defined meta:name="OVERHEIDop.versieInformatie"/>
  </office:meta>
</office:document-meta>
</file>