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Seize 7 te Grou, (11025239) bouwen van een stalen kapschuur, verzenddatum 07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0969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96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96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Seize 7 te Grou, (11025239) bouwen van een stalen kapschuur, verzenddatum 07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969</meta:user-defined>
    <meta:user-defined meta:name="OVERHEIDop.GmbID/DC.identifier">gmb-2018-1309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XT 7</meta:user-defined>
    <meta:user-defined meta:name="OVERHEIDop.woonplaats">Grou</meta:user-defined>
    <meta:user-defined meta:name="OVERHEIDop.straatnaam">De Seiz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445 568084</meta:user-defined>
    <meta:user-defined meta:name="OVERHEIDop.versieInformatie"/>
  </office:meta>
</office:document-meta>
</file>