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definitief besluit) – OLO 3585729 -Nijmeegsebaan 21a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een omgevingsvergunning hebben verleend aan Koninklijke Kentalis voor het brandveilig gebruik op de locatie Nijmeegsebaan 21a te Groesbeek.</text:p>
            <text:p text:style-name="tussenkopcur">Het verlenen van de omgevingsvergunning heeft betrekking op de volgende activiteit:</text:p>
            <text:p text:style-name="tussenkopcur">A. het brandveilig in gebruik nemen of gebruiken van een bouwwerk (artikel 2.1, lid 1, sub d Wabo).</text:p>
            <text:p text:style-name="tussenkopcur">Het ontwerpbesluit met de daarbij behorende stukken heeft met ingang van 26 april 2018 gedurende een periode van zes weken ter inzage gelegen. </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t met ingang van 21 juni 2018 gedurende een periode van zes weken ter inzage bij de gemeente Berg en Dal.</text:p>
            <text:p text:style-name="tussenkopcur">Stukken inzien kan alleen op afspraak. Om het besluit in te zien kunt u een afspraak maken met de Omgevingsdienst Regio Nijmegen, Tweede Walstraat 14, 6511 LV Nijmegen. Een afspraak kan worden gemaakt via wabo@odrn.nl of u kunt bellen naar telefoonnummer 024-751 77 00.</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96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6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6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definitief besluit) – OLO 3585729 -Nijmeegsebaan 21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967</meta:user-defined>
    <meta:user-defined meta:name="OVERHEIDop.GmbID/DC.identifier">gmb-2018-1309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21a</meta:user-defined>
    <meta:user-defined meta:name="OVERHEIDop.woonplaats">Groesbeek</meta:user-defined>
    <meta:user-defined meta:name="OVERHEIDop.straatnaam">Nijmeeg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445 423709</meta:user-defined>
    <meta:user-defined meta:name="OVERHEIDop.versieInformatie"/>
  </office:meta>
</office:document-meta>
</file>