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ebaranweg 11 (uitbreiding huidige nr.11), (11024829) bouwen van een loods ter uitbreiding van PyraSied, verzenddatum 0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96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debaranweg 11 (uitbreiding huidige nr.11), (11024829) bouwen van een loods ter uitbreiding van PyraSied, verzenddatum 0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66</meta:user-defined>
    <meta:user-defined meta:name="OVERHEIDop.GmbID/DC.identifier">gmb-2018-130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D 11</meta:user-defined>
    <meta:user-defined meta:name="OVERHEIDop.woonplaats">Leeuwarden</meta:user-defined>
    <meta:user-defined meta:name="OVERHEIDop.straatnaam">Aldebara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63 579545</meta:user-defined>
    <meta:user-defined meta:name="OVERHEIDop.versieInformatie"/>
  </office:meta>
</office:document-meta>
</file>