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 De Tweede Geerden 11, 13 en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1,13 en 15, 5334LH Velddriel</text:p>
            <text:p text:style-name="common-al">De aanvraag heeft betrekking op het veranderen van het bedrijf</text:p>
            <text:p text:style-name="common-al">Het college is van plan de gevraagde vergunning wel te verlenen.</text:p>
            <text:p text:style-name="tussenkopcur">Inzage:</text:p>
            <text:p text:style-name="common-al">Het ontwerpbesluit ligt vanaf 14 juni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 De Tweede Geerden 11, 13 en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64</meta:user-defined>
    <meta:user-defined meta:name="OVERHEIDop.GmbID/DC.identifier">gmb-2018-13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1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53 418774</meta:user-defined>
    <meta:user-defined meta:name="OVERHEIDop.versieInformatie"/>
  </office:meta>
</office:document-meta>
</file>