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fslag A32 Wirdum, (11024948) plaatsen van een tijdelijk kunstwerk 'reuzenstoel van boomstammen', verzenddatum 0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fslag A32 Wirdum, (11024948) plaatsen van een tijdelijk kunstwerk 'reuzenstoel van boomstammen', verzenddatum 0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62</meta:user-defined>
    <meta:user-defined meta:name="OVERHEIDop.GmbID/DC.identifier">gmb-2018-130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Vigliustunn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9 572959</meta:user-defined>
    <meta:user-defined meta:name="OVERHEIDop.versieInformatie"/>
  </office:meta>
</office:document-meta>
</file>