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arktplein 1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MAJO Apeldoorn</text:p>
            <text:p text:style-name="common-al">Locatie: 			Marktplein 17</text:p>
            <text:p text:style-name="common-al">Reden vergunning:		Nieuwe onderneming</text:p>
            <text:p text:style-name="common-al">Datum vergunning: 		14 juni 2018</text:p>
            <text:p text:style-name="common-al">Vergunningnummer: 		A/569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6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Marktplein 1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61</meta:user-defined>
    <meta:user-defined meta:name="OVERHEIDop.GmbID/DC.identifier">gmb-2018-130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7b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9 469879</meta:user-defined>
    <meta:user-defined meta:name="OVERHEIDop.versieInformatie"/>
  </office:meta>
</office:document-meta>
</file>