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Koolweg 80 6181 BN te Elsloo (S2018-076\SXO24269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76\SXO24269123 voor het verwijderen van asbesthoudende toepassingen gelegen aan Koolweg 80 6181 BN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3095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95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Koolweg 80 6181 BN te Elsloo (S2018-076\SXO24269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958</meta:user-defined>
    <meta:user-defined meta:name="OVERHEIDop.GmbID/DC.identifier">gmb-2018-13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BN 80</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418 328962</meta:user-defined>
    <meta:user-defined meta:name="OVERHEID.EPSG28992/DC.spatial">182429.39 328954.29</meta:user-defined>
    <meta:user-defined meta:name="OVERHEIDop.versieInformatie"/>
  </office:meta>
</office:document-meta>
</file>