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Bonito Tapas &amp; Gr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Bonito Tapas &amp; Grill</text:p>
            <text:p text:style-name="common-al">Locatie:			Brinklaan 28 in Apeldoorn</text:p>
            <text:p text:style-name="common-al">Reden vergunning:		Nieuwe ondernemer</text:p>
            <text:p text:style-name="common-al">Datum vergunning: 		6 juni 2018</text:p>
            <text:p text:style-name="common-al">Vergunningnummer: 		D/5774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0954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95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95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Bonito Tapas &amp; Gri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954</meta:user-defined>
    <meta:user-defined meta:name="OVERHEIDop.GmbID/DC.identifier">gmb-2018-13095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B 28</meta:user-defined>
    <meta:user-defined meta:name="OVERHEIDop.woonplaats">Apeldoorn</meta:user-defined>
    <meta:user-defined meta:name="OVERHEIDop.straatnaam">Brink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61 469536</meta:user-defined>
    <meta:user-defined meta:name="OVERHEIDop.versieInformatie"/>
  </office:meta>
</office:document-meta>
</file>