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Platina ongenummerd, het bouwen van een woonhuis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30 maart 2018 ontvangen aanvraag omgevingsvergunning voor het bouwen van een woonhuis op locatie Platina ongenummerd de beslistermijn verlengd tot 3 augustus 2018. De aanvraag heeft dossiernummer: 18Z0001578. </text:p>
            <text:p text:style-name="common-al"/>
            <text:p text:style-name="common-al">Ter inzage</text:p>
            <text:p text:style-name="last-al">De stukken liggen vanaf 27 juni 2018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0952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5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5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Platina ongenummerd, het bouwen van een woonhuis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0952</meta:user-defined>
    <meta:user-defined meta:name="OVERHEIDop.GmbID/DC.identifier">gmb-2018-130952</meta:user-defined>
    <meta:user-defined meta:name="OVERHEID.TaxonomieBeleidsagenda/OVERHEID.category">Ruimte en infrastructuur | Organisatie en beleid</meta:user-defined>
    <meta:user-defined meta:name="OVERHEIDop.referentienummer">18Z0001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J 11</meta:user-defined>
    <meta:user-defined meta:name="OVERHEIDop.woonplaats">Zeewolde</meta:user-defined>
    <meta:user-defined meta:name="OVERHEIDop.straatnaam">Platina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31 483927</meta:user-defined>
    <meta:user-defined meta:name="OVERHEIDop.versieInformatie"/>
  </office:meta>
</office:document-meta>
</file>