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schilderen van het monument en plaatsen van zonwering, Koningstraat 19 </text:p>
      <text:section text:name="zakelijke-mededeling_id1-3-2" text:style-name="zakelijke-mededeling">
        <text:section text:name="zakelijke-mededeling-tekst_id1-3-2-1" text:style-name="zakelijke-mededeling-tekst">
          <text:section text:name="tekst_id1-3-2-1-1" text:style-name="tekst">
            <text:p text:style-name="common-al">Zaakid: 195253207</text:p>
            <text:p text:style-name="common-al">OLO-nummer: 3303549</text:p>
            <text:p text:style-name="common-al">Datum indiening: 13 november 2017</text:p>
            <text:p text:style-name="common-al">Omschrijving: het schilderen van het monument en plaatsen van zonwering</text:p>
            <text:p text:style-name="common-al">Adres: Koningstraat 19 </text:p>
            <text:p text:style-name="common-al">Activiteiten: Bouwen, Monumenten Gem. of Prov. Verordening</text:p>
            <text:p text:style-name="common-al">Besluit: Aanvraag buiten behandeling gelaten</text:p>
            <text:p text:style-name="common-al">Datum ondertekening: 16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9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schilderen van het monument en plaatsen van zonwering, Koning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095</meta:user-defined>
    <meta:user-defined meta:name="OVERHEIDop.GmbID/DC.identifier">gmb-2018-1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G 19</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7 443734</meta:user-defined>
    <meta:user-defined meta:name="OVERHEIDop.versieInformatie"/>
  </office:meta>
</office:document-meta>
</file>