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evenementenvergunning, Jayley's Events, Bre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ayley’s Events in Breda een vergunning is verleend voor het houden van het evenement “Cari Fête”, een Caribisch themafeest op zaterdag 25 augustus 2018 van 14.00 uur tot 20.00 uur bij café Ons Thuis aan de Bredaseweg 20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94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evenementenvergunning, Jayley's Event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945</meta:user-defined>
    <meta:user-defined meta:name="OVERHEIDop.GmbID/DC.identifier">gmb-2018-1309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20</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75 405396</meta:user-defined>
    <meta:user-defined meta:name="OVERHEIDop.versieInformatie"/>
  </office:meta>
</office:document-meta>
</file>